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Well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Wellis, geboren 09-10-1993, Oosthavenkade 8, 3134 NV   Vlaardingen, met ingang van 02-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Wellis,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1</meta:user-defined>
    <meta:user-defined meta:name="OVERHEIDop.GmbID/DC.identifier">gmb-2019-10371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