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S. Poulina, Professor Teldersstraat 145, 3132 A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S. Poulina, geboren 20-09-1980, Professor Teldersstraat 145, 3132 AV   Vlaardingen, met ingang van 17-05-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371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1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1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S. Poulina, Professor Teldersstraat 145, 3132 AV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3710</meta:user-defined>
    <meta:user-defined meta:name="OVERHEIDop.GmbID/DC.identifier">gmb-2019-103710</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AV 149</meta:user-defined>
    <meta:user-defined meta:name="OVERHEIDop.woonplaats">Vlaardingen</meta:user-defined>
    <meta:user-defined meta:name="OVERHEIDop.straatnaam">Professor Telder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529 435924</meta:user-defined>
    <meta:user-defined meta:name="OVERHEIDop.versieInformatie"/>
  </office:meta>
</office:document-meta>
</file>