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H. Yancy,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H. Yancy, geboren 23-04-1954, Oosthavenkade 8, 3134 NV   Vlaardingen, met ingang van 11-02-2019.</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3709</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09</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09</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H. Yancy, Oosthavenkade 8, 3134 NV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3709</meta:user-defined>
    <meta:user-defined meta:name="OVERHEIDop.GmbID/DC.identifier">gmb-2019-103709</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