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Youssef,  Koninginnelaan 483, 3136 E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Youssef, geboren 16-11-1961, Koninginnelaan 483, 3136 EV   Vlaardingen, met ingang van 22-10-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70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0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0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Youssef,  Koninginnelaan 483, 3136 E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3707</meta:user-defined>
    <meta:user-defined meta:name="OVERHEIDop.GmbID/DC.identifier">gmb-2019-10370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EV 525</meta:user-defined>
    <meta:user-defined meta:name="OVERHEIDop.woonplaats">Vlaardingen</meta:user-defined>
    <meta:user-defined meta:name="OVERHEIDop.straatnaam">Koninginn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50 438242</meta:user-defined>
    <meta:user-defined meta:name="OVERHEIDop.versieInformatie"/>
  </office:meta>
</office:document-meta>
</file>