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S. Mac Donald,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S. Mac Donald, geboren 13-04-1992, Oosthavenkade 8, 3134 NV  Vlaardingen, met ingang van 07-01-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S. Mac Donald,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06</meta:user-defined>
    <meta:user-defined meta:name="OVERHEIDop.GmbID/DC.identifier">gmb-2019-10370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