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Vertrokken met onbekende bestemming, A. Florij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Florijn, geboren 19-01-1966, Oosthavenkade 8, 3134 NV  Vlaardingen, met ingang van 11-12-2018.</text:p>
                <text:p text:style-name="al"/>
              </text:list-item>
              <text:list-item text:style-override="id1-3-2-1-1-5-2">
                <text:number/>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70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0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0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Florijn,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3703</meta:user-defined>
    <meta:user-defined meta:name="OVERHEIDop.GmbID/DC.identifier">gmb-2019-10370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