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0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19 een aanvraag voor een omgevingsvergunning ontvangen. Dit betreft het realiseren van een dierenartsenpraktijk ter plaatse van de Zuidzijde 101 in Bodegraven. De aanvraag is geregistreerd onder kenmerk 201926901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70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10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00</meta:user-defined>
    <meta:user-defined meta:name="OVERHEIDop.GmbID/DC.identifier">gmb-2019-103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W 10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932 454858</meta:user-defined>
    <meta:user-defined meta:name="OVERHEIDop.versieInformatie"/>
  </office:meta>
</office:document-meta>
</file>