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revisie milieuvergunning,  Lissenveld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4-2019 Lissenveld 9, 4941 VK Raamsdonksveer</text:span>
          </text:p>
            <text:p text:style-name="common-al">Revisie milieuvergunning (activiteit Milieu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6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revisie milieuvergunning,  Lissenvel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699</meta:user-defined>
    <meta:user-defined meta:name="OVERHEIDop.GmbID/DC.identifier">gmb-2019-10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K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49 413304</meta:user-defined>
    <meta:user-defined meta:name="OVERHEIDop.versieInformatie"/>
  </office:meta>
</office:document-meta>
</file>