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boom, Pottenbakkerstraat (zaaknummer 17564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ottenbakkerstraat (nabij de kruising met de Klokkengieterlaan)</text:span> – voor het kappen van een boom voor het plaatsen van nieuwe haltes in verband met het wijzigen van de busroute, verzonden op 26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69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9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9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 boom, Pottenbakkerstraat (zaaknummer 1756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98</meta:user-defined>
    <meta:user-defined meta:name="OVERHEIDop.GmbID/DC.identifier">gmb-2019-10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BM 1</meta:user-defined>
    <meta:user-defined meta:name="OVERHEIDop.woonplaats">Zwolle</meta:user-defined>
    <meta:user-defined meta:name="OVERHEIDop.straatnaam">Pottenbakk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807 505352</meta:user-defined>
    <meta:user-defined meta:name="OVERHEIDop.versieInformatie"/>
  </office:meta>
</office:document-meta>
</file>