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Laurens Janszoon Costerstraat 30 te Venlo</text:span>
          </text:p>
            <text:p text:style-name="common-al">Voor het beëindigen van enkele (bodembedreigende) activiteiten</text:p>
            <text:p text:style-name="common-al">Afrondingsbrief verzonden op 26 april 2019</text:p>
            <text:p text:style-name="common-al">Kenmerk 14627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9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Laurens Janszoon Costerstraat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97</meta:user-defined>
    <meta:user-defined meta:name="OVERHEIDop.GmbID/DC.identifier">gmb-2019-10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S 30</meta:user-defined>
    <meta:user-defined meta:name="OVERHEID.PostcodeHuisnummer/OVERHEIDop.postcodeHuisnummer">5916PE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56.99 378058.98</meta:user-defined>
    <meta:user-defined meta:name="OVERHEID.EPSG28992/DC.spatial">210342.94 377958.26</meta:user-defined>
    <meta:user-defined meta:name="OVERHEIDop.versieInformatie"/>
  </office:meta>
</office:document-meta>
</file>