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8: aanvraag omgevingsvergunning, bestaand  pand ombouwen naar een woning,  Have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4-2019 Haven 30, 4931 AH  Geertruidenberg</text:span>
          </text:p>
            <text:p text:style-name="common-al">Bestaand pand ombouwen naar een woning (activiteit Bouw + Monument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369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9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9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8: aanvraag omgevingsvergunning, bestaand  pand ombouwen naar een woning,  Have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694</meta:user-defined>
    <meta:user-defined meta:name="OVERHEIDop.GmbID/DC.identifier">gmb-2019-103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H</meta:user-defined>
    <meta:user-defined meta:name="OVERHEIDop.woonplaats">Geertruidenberg</meta:user-defined>
    <meta:user-defined meta:name="OVERHEIDop.straatnaam">Have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39 412701</meta:user-defined>
    <meta:user-defined meta:name="OVERHEIDop.versieInformatie"/>
  </office:meta>
</office:document-meta>
</file>