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36, Vermeerstraat 46, 6165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en van de tuinomheining</text:p>
            <text:p text:style-name="common-al">Locatie:     Vermeerstraat 46, 6165AL Geleen </text:p>
            <text:p text:style-name="common-al">Dossiernummer:    Om19.0136</text:p>
            <text:p text:style-name="common-al">Verzenddatum besluit:   23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6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36, Vermeerstraat 46, 6165A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91</meta:user-defined>
    <meta:user-defined meta:name="OVERHEIDop.GmbID/DC.identifier">gmb-2019-10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L 46</meta:user-defined>
    <meta:user-defined meta:name="OVERHEIDop.woonplaats">Geleen</meta:user-defined>
    <meta:user-defined meta:name="OVERHEIDop.straatnaam">Verme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82 330114</meta:user-defined>
    <meta:user-defined meta:name="OVERHEIDop.versieInformatie"/>
  </office:meta>
</office:document-meta>
</file>