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de Sluisweg 5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19 een besluit genomen op de aanvraag met zaaknummer <text:span text:style-name="nadrukvet">W-AOV190099</text:span> voor het verwijderen van monumentale bomen en herplant nieuwe bomen op de locatie <text:span text:style-name="nadrukvet">Rode Sluisweg 5 in Overslag</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26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69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9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9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de Sluisweg 5 in Over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90</meta:user-defined>
    <meta:user-defined meta:name="OVERHEIDop.GmbID/DC.identifier">gmb-2019-103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E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662.79 358504.84</meta:user-defined>
    <meta:user-defined meta:name="OVERHEIDop.versieInformatie"/>
  </office:meta>
</office:document-meta>
</file>