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aanvraag omgevingsvergunning, verbouwing woning, Diepenbroc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4-2019 Diepenbrockstraat 12, 4941 WN  Raamsdonksveer</text:span>
          </text:p>
            <text:p text:style-name="common-al">Verbouwing won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68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aanvraag omgevingsvergunning, verbouwing woning, Diepenbrock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685</meta:user-defined>
    <meta:user-defined meta:name="OVERHEIDop.GmbID/DC.identifier">gmb-2019-103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N 12</meta:user-defined>
    <meta:user-defined meta:name="OVERHEIDop.woonplaats">Raamsdonksveer</meta:user-defined>
    <meta:user-defined meta:name="OVERHEIDop.straatnaam">Diepenbroc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23 411086</meta:user-defined>
    <meta:user-defined meta:name="OVERHEIDop.versieInformatie"/>
  </office:meta>
</office:document-meta>
</file>