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06, Overhovenerstraat 2, 6131B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en bestemming pand van dienstverlening zakelijk naar een woning.</text:p>
            <text:p text:style-name="common-al">Locatie:     Overhovenerstraat 2, 6131BZ Sittard </text:p>
            <text:p text:style-name="common-al">Dossiernummer:    Om19.0106</text:p>
            <text:p text:style-name="common-al">Verzenddatum besluit:   24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368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8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8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106, Overhovenerstraat 2, 6131B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684</meta:user-defined>
    <meta:user-defined meta:name="OVERHEIDop.GmbID/DC.identifier">gmb-2019-103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Z 2</meta:user-defined>
    <meta:user-defined meta:name="OVERHEIDop.woonplaats">Sittard</meta:user-defined>
    <meta:user-defined meta:name="OVERHEIDop.straatnaam">Overhoven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382 334665</meta:user-defined>
    <meta:user-defined meta:name="OVERHEIDop.versieInformatie"/>
  </office:meta>
</office:document-meta>
</file>