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egen op het kadastale perceel APD01 sectie P nummer 452 H, het vernieuwen van een observatieplaats</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8/0193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68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egen op het kadastale perceel APD01 sectie P nummer 452 H, het vernieuwen van een observatie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81</meta:user-defined>
    <meta:user-defined meta:name="OVERHEIDop.GmbID/DC.identifier">gmb-2019-10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L 46</meta:user-defined>
    <meta:user-defined meta:name="OVERHEIDop.woonplaats">Hoog Soeren</meta:user-defined>
    <meta:user-defined meta:name="OVERHEIDop.straatnaam">Alverschot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6342 466612</meta:user-defined>
    <meta:user-defined meta:name="OVERHEIDop.versieInformatie"/>
  </office:meta>
</office:document-meta>
</file>