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4 bomen Milligerlaan (zaaknummer 1756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illigerlaan (nabij de Biezenknoppen)</text:span> – voor het kappen van 4 bomen ten behoeve van het plaatsen van nieuwe haltes in verband met wijziging busroute, verzonden op 26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67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7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4 bomen Milligerlaan (zaaknummer 1756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78</meta:user-defined>
    <meta:user-defined meta:name="OVERHEIDop.GmbID/DC.identifier">gmb-2019-10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M</meta:user-defined>
    <meta:user-defined meta:name="OVERHEIDop.woonplaats">Zwolle</meta:user-defined>
    <meta:user-defined meta:name="OVERHEIDop.straatnaam">Biezenknoppe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04 506232</meta:user-defined>
    <meta:user-defined meta:name="OVERHEIDop.versieInformatie"/>
  </office:meta>
</office:document-meta>
</file>