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rdonksedijk 1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april 2019 een besluit genomen op de aanvraag voor een omgevingsvergunning op locatie Boerdonksedijk 1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Boerdonksedijk 1 te Erp</text:p>
            <text:p text:style-name="common-al">Zaaknummer: OV-2019-0186</text:p>
            <text:p text:style-name="common-al">
            <text:span text:style-name="nadrukvet">Indienen bezwaarschrift</text:span>
          </text:p>
            <text:p text:style-name="common-al">Tegen dit besluit kunnen belanghebbenden op grond van de Algemene wet bestuursrecht binnen zes weken vanaf 27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67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7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7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erdonksedijk 1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677</meta:user-defined>
    <meta:user-defined meta:name="OVERHEIDop.GmbID/DC.identifier">gmb-2019-103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PN 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662 399223</meta:user-defined>
    <meta:user-defined meta:name="OVERHEIDop.versieInformatie"/>
  </office:meta>
</office:document-meta>
</file>