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7 - Verleende evenementenvergunning voor TrekkerTrek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TrekkerTrek Hippolytushoef 16 juni 2019 11.00 uur tot en met 19.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7 jun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367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7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7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7 - Verleende evenementenvergunning voor TrekkerTrek Hippolytusho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674</meta:user-defined>
    <meta:user-defined meta:name="OVERHEIDop.GmbID/DC.identifier">gmb-2019-1036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NE 39</meta:user-defined>
    <meta:user-defined meta:name="OVERHEIDop.woonplaats">Hippolytushoef</meta:user-defined>
    <meta:user-defined meta:name="OVERHEIDop.straatnaam">Stroeër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8017 549198</meta:user-defined>
    <meta:user-defined meta:name="OVERHEIDop.versieInformatie"/>
  </office:meta>
</office:document-meta>
</file>