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ap de Hoede Hoop,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vijftien bomen  </text:p>
            <text:p text:style-name="common-al">Locatie: rondom de vijver aan de Kaap de Hoede Hoop  te Veendam </text:p>
            <text:p text:style-name="common-al">Datum besluit: 24 april 2019</text:p>
            <text:p text:style-name="common-al">Datum verzending:  25 april 2019 (zaaknummer 7253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367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7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7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aap de Hoede Hoop,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72</meta:user-defined>
    <meta:user-defined meta:name="OVERHEIDop.GmbID/DC.identifier">gmb-2019-103672</meta:user-defined>
    <meta:user-defined meta:name="OVERHEID.TaxonomieBeleidsagenda/OVERHEID.category">Natuur en milieu | Organisatie en beleid</meta:user-defined>
    <meta:user-defined meta:name="OVERHEIDop.referentienummer">7253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AP 3</meta:user-defined>
    <meta:user-defined meta:name="OVERHEIDop.woonplaats">Veendam</meta:user-defined>
    <meta:user-defined meta:name="OVERHEIDop.straatnaam">Kaap de Goede Hoo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op.externeBijlage">Situatietekening|exb-2019-21346</meta:user-defined>
    <meta:user-defined meta:name="OVERHEID.EPSG28992/DC.spatial">253746 569454</meta:user-defined>
    <meta:user-defined meta:name="OVERHEIDop.versieInformatie"/>
  </office:meta>
</office:document-meta>
</file>