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Keunestraat 8, 6267 CR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60 m² asbesthoudend dakbeschot op de woning, gelegen  op het perceel <text:span text:style-name="nadrukvet">Keunestraat 8, 6267 CR 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0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67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Keunestraat 8, 6267 CR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70</meta:user-defined>
    <meta:user-defined meta:name="OVERHEIDop.GmbID/DC.identifier">gmb-2019-103670</meta:user-defined>
    <meta:user-defined meta:name="OVERHEID.TaxonomieBeleidsagenda/OVERHEID.category">Natuur en milieu | Organisatie en beleid</meta:user-defined>
    <meta:user-defined meta:name="OVERHEIDop.referentienummer">Z-HZ_SLM-2019-000650</meta:user-defined>
    <meta:user-defined meta:name="DCTERMS.abstract">het saneren van 60 m² asbesthoudend dakbeschot op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R 8</meta:user-defined>
    <meta:user-defined meta:name="OVERHEIDop.woonplaats">Cadier en Keer</meta:user-defined>
    <meta:user-defined meta:name="OVERHEIDop.straatnaam">Keun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088 315512</meta:user-defined>
    <meta:user-defined meta:name="OVERHEIDop.versieInformatie"/>
  </office:meta>
</office:document-meta>
</file>