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Monumentweg 4B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veranderen van tijdelijke naar permanente woning</text:p>
            <text:p text:style-name="tussenkopcur">Locatie : Monumentweg 4B te Heumen</text:p>
            <text:p text:style-name="tussenkopcur">Datum besluit : 26 april 2019 </text:p>
            <text:p text:style-name="tussenkopcur">Datum verzending : 26 april 2019 </text:p>
            <text:p text:style-name="tussenkopcur">Zaaknummer ODRN: W.Z19.10048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6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Monumentweg 4B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60</meta:user-defined>
    <meta:user-defined meta:name="OVERHEIDop.GmbID/DC.identifier">gmb-2019-103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G 4b</meta:user-defined>
    <meta:user-defined meta:name="OVERHEIDop.woonplaats">Heumen</meta:user-defined>
    <meta:user-defined meta:name="OVERHEIDop.straatnaam">Monument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717 420280</meta:user-defined>
    <meta:user-defined meta:name="OVERHEIDop.versieInformatie"/>
  </office:meta>
</office:document-meta>
</file>