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gadantstraat 6, 2019-01363, wijzigen en verbouwen bedrijfsruimte met kantoor naar bedrijfsruimte en bedrijfswoning en een dakterras, ontheffing handelen in strijd met regels ruimtelijke ordening, verzonden 25 april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5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5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gadantstraat 6, 2019-01363, wijzigen en verbouwen bedrijfsruimte met kantoor naar bedrijfsruimte en bedrijfswoning en een dakterras, ontheffing handelen in strijd met regels ruimtelijke ordening,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58</meta:user-defined>
    <meta:user-defined meta:name="OVERHEIDop.GmbID/DC.identifier">gmb-2019-103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A 6</meta:user-defined>
    <meta:user-defined meta:name="OVERHEIDop.woonplaats">Haarlem</meta:user-defined>
    <meta:user-defined meta:name="OVERHEIDop.straatnaam">Margad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43 488025</meta:user-defined>
    <meta:user-defined meta:name="OVERHEIDop.versieInformatie"/>
  </office:meta>
</office:document-meta>
</file>