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Keunestraat 6, 6267 CR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85 m² asbesthoudend dakbeschot op de woning en garage, gelegen  op het perceel <text:span text:style-name="nadrukvet">Keunestraat 6, 6267 CR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65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Keunestraat 6, 6267 CR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57</meta:user-defined>
    <meta:user-defined meta:name="OVERHEIDop.GmbID/DC.identifier">gmb-2019-103657</meta:user-defined>
    <meta:user-defined meta:name="OVERHEID.TaxonomieBeleidsagenda/OVERHEID.category">Natuur en milieu | Organisatie en beleid</meta:user-defined>
    <meta:user-defined meta:name="OVERHEIDop.referentienummer">Z-HZ_SLM-2019-000649</meta:user-defined>
    <meta:user-defined meta:name="DCTERMS.abstract">het saneren van 85 m² asbesthoudend dakbeschot op de woning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S 9</meta:user-defined>
    <meta:user-defined meta:name="OVERHEIDop.woonplaats">Cadier en Keer</meta:user-defined>
    <meta:user-defined meta:name="OVERHEIDop.straatnaam">De Ho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108 315505</meta:user-defined>
    <meta:user-defined meta:name="OVERHEIDop.versieInformatie"/>
  </office:meta>
</office:document-meta>
</file>