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entwintig  bomen </text:p>
            <text:p text:style-name="common-al">Locatie: diverse locaties gemeente  Veendam </text:p>
            <text:p text:style-name="common-al">Datum besluit: 24 april 2019 </text:p>
            <text:p text:style-name="common-al">Datum verzending:  25 april 2019 (zaaknummer 712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6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gemeente Veendam,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56</meta:user-defined>
    <meta:user-defined meta:name="OVERHEIDop.GmbID/DC.identifier">gmb-2019-103656</meta:user-defined>
    <meta:user-defined meta:name="OVERHEID.TaxonomieBeleidsagenda/OVERHEID.category">Natuur en milieu | Organisatie en beleid</meta:user-defined>
    <meta:user-defined meta:name="OVERHEIDop.referentienummer">7121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C 81</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op.externeBijlage">Situatie tekeningen|exb-2019-21344</meta:user-defined>
    <meta:user-defined meta:name="OVERHEID.EPSG28992/DC.spatial">254331 569428</meta:user-defined>
    <meta:user-defined meta:name="OVERHEIDop.versieInformatie"/>
  </office:meta>
</office:document-meta>
</file>