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01, Zonstraat 19, 6161V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raag voor in- en uitrit</text:p>
            <text:p text:style-name="common-al">Locatie:     Zonstraat 19, 6161VE Geleen </text:p>
            <text:p text:style-name="common-al">Dossiernummer:    Om19.0101</text:p>
            <text:p text:style-name="common-al">Verzenddatum besluit:   18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65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5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5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01, Zonstraat 19, 6161V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655</meta:user-defined>
    <meta:user-defined meta:name="OVERHEIDop.GmbID/DC.identifier">gmb-2019-103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VE 19</meta:user-defined>
    <meta:user-defined meta:name="OVERHEIDop.woonplaats">Geleen</meta:user-defined>
    <meta:user-defined meta:name="OVERHEIDop.straatnaam">Zo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625 330797</meta:user-defined>
    <meta:user-defined meta:name="OVERHEIDop.versieInformatie"/>
  </office:meta>
</office:document-meta>
</file>