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Borger-Odoorn, Nieuw-Buinen, Zuiderdiep, 151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4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151, 9521AD, </text:p>
            <text:p text:style-name="common-al">het bouwen van een schuur, (2210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65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5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5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Gemeente Borger-Odoorn, Nieuw-Buinen, Zuiderdiep, 151,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52</meta:user-defined>
    <meta:user-defined meta:name="OVERHEIDop.GmbID/DC.identifier">gmb-2019-103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D 15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75 551732</meta:user-defined>
    <meta:user-defined meta:name="OVERHEIDop.versieInformatie"/>
  </office:meta>
</office:document-meta>
</file>