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00, Conrad Greindreef 2, 6132 T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en van een woonhuis</text:p>
            <text:p text:style-name="common-al">Locatie:     Conrad Greindreef 2, 6132 TL Sittard </text:p>
            <text:p text:style-name="common-al">Dossiernummer:    Om19.0100</text:p>
            <text:p text:style-name="common-al">Verzenddatum besluit:   23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64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00, Conrad Greindreef 2, 6132 T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649</meta:user-defined>
    <meta:user-defined meta:name="OVERHEIDop.GmbID/DC.identifier">gmb-2019-103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TL 2</meta:user-defined>
    <meta:user-defined meta:name="OVERHEIDop.woonplaats">Sittard</meta:user-defined>
    <meta:user-defined meta:name="OVERHEIDop.straatnaam">Conrad Greindree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1173 333542</meta:user-defined>
    <meta:user-defined meta:name="OVERHEIDop.versieInformatie"/>
  </office:meta>
</office:document-meta>
</file>