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Herenstraat 6 ZW, 2019-00082, tappen tijdens De lange Heer is Koning 2019 op 27 april 2019, verzonden 24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64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4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4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Lange Herenstraat 6 ZW, 2019-00082, tappen tijdens De lange Heer is Koning 2019 op 27 april 2019, verzonden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48</meta:user-defined>
    <meta:user-defined meta:name="OVERHEIDop.GmbID/DC.identifier">gmb-2019-1036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H 6</meta:user-defined>
    <meta:user-defined meta:name="OVERHEIDop.woonplaats">Haarlem</meta:user-defined>
    <meta:user-defined meta:name="OVERHEIDop.straatnaam">Lang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5 489009</meta:user-defined>
    <meta:user-defined meta:name="OVERHEIDop.versieInformatie"/>
  </office:meta>
</office:document-meta>
</file>