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27, Tudderenderweg 307 A 24, 6137 L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een overkapping</text:p>
            <text:p text:style-name="common-al">Locatie:     Tudderenderweg 307 A 24, 6137 LA Sittard </text:p>
            <text:p text:style-name="common-al">Dossiernummer:    Om19.0027</text:p>
            <text:p text:style-name="common-al">Verzenddatum besluit:   18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364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4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4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27, Tudderenderweg 307 A 24, 6137 L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646</meta:user-defined>
    <meta:user-defined meta:name="OVERHEIDop.GmbID/DC.identifier">gmb-2019-103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CH</meta:user-defined>
    <meta:user-defined meta:name="OVERHEIDop.woonplaats">Sittard</meta:user-defined>
    <meta:user-defined meta:name="OVERHEIDop.straatnaam">Tudderend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845 335083</meta:user-defined>
    <meta:user-defined meta:name="OVERHEIDop.versieInformatie"/>
  </office:meta>
</office:document-meta>
</file>