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drank- en horecavergunning, Oranjeplaats 45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ontwerpbesluit genomen op de aanvraag met zaaknummer SXO-20182920 voor een drank- en horecavergunning voor Stichting SWOS op/aan de locatie Oranjeplaats 45b in Schoonhoven. In het ontwerpbesluit wordt de vergunning toegekend.</text:p>
            <text:p text:style-name="common-al">
            <text:span text:style-name="nadrukvet">Inzage</text:span>
          </text:p>
            <text:p text:style-name="common-al">Het ontwerpbesluit en de bijbehorende stukken liggen ter inzage in het gemeentekantoor in Stolwijk, Dorpsplein 8. Voor het inzien van de stukken kunt u een afspraak maken. De inzageperiode is 6 weken en start op 26 april 2019.</text:p>
            <text:p text:style-name="common-al">
            <text:span text:style-name="nadrukvet">Procedure</text:span>
          </text:p>
            <text:p text:style-name="last-al">U krijgt de tijd om binnen deze inzageperiode van 6 weken uw zienswijze op de ontwerpbeschikking schriftelijk (of mondeling) in te dienen bij het bestuursorgaan.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64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drank- en horecavergunning, Oranjeplaats 45b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40</meta:user-defined>
    <meta:user-defined meta:name="OVERHEIDop.GmbID/DC.identifier">gmb-2019-103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L 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89.63 439839.76</meta:user-defined>
    <meta:user-defined meta:name="OVERHEIDop.versieInformatie"/>
  </office:meta>
</office:document-meta>
</file>