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-1-1">
      <style:table-column-properties/>
    </style:style>
    <style:style style:family="table-column" style:parent-style-name="colspec" style:name="id1-3-2-1-1-13-1-1-1-2">
      <style:table-column-properties/>
    </style:style>
  </office:automatic-styles>
  <office:body>
    <office:text>
      <text:p text:style-name="new_page_staatscourant"/>
      <text:p text:style-name="single-kop-titel">Integraal huisvestingsplan Onderwijs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est;</text:p>
            <text:p text:style-name="al">gezien het voorstel van Burgemeester en wethouders van 6 november 2018;</text:p>
            <text:p text:style-name="al">gelet op artikel 149 van de Gemeentewet;</text:p>
            <text:p text:style-name="al"/>
            <text:p text:style-name="al">
            <text:span text:style-name="nadrukvet">besluit</text:span>
          </text:p>
            <text:p text:style-name="al">In te stemmen met het Integraal Huisvestingsplan Onderwijs 2019 – 2022, met daarbij de volgende uitgangspunten:</text:p>
            <text:p text:style-name="al">1. Een kwaliteitsslag te maken op het gebied van bouwheerschap en budgetbeheersing bij nieuwbouw of verbouw van onderwijsvoorzieningen, door per bouwopgave te beoordelen bij welke partij het bouwheerschap wordt neergelegd.</text:p>
            <text:p text:style-name="al">2. De ‘renovatieregeling Best’ toe te passen waarbij sprake is van een financiële bijdrage van de gemeente van maximaal 50% van de investeringsopgave wanneer het moment van nieuwbouw aantoonbaar wordt uitgesteld door het uitvoeren van levensduur verlengende renovatie.</text:p>
            <text:p text:style-name="al"/>
            <text:p text:style-name="al">Aldus besloten door de raad van Best</text:p>
            <text:p text:style-name="al">in zijn vergadering van 10-12-2018</text:p>
            <text:p text:style-name="al">
            <text:note text:id="noot_id1-3-2-1-1-13-1" text:note-class="footnote"><text:note-citation text:label="*">*</text:note-citation><text:note-body><text:section text:name="table_id1-3-2-1-1-13-1-1" text:style-name="table"><text:p text:style-name="table_top"/>
                <table:table table:style-name="tgroup">
                  <table:table-column table:style-name="id1-3-2-1-1-13-1-1-1-1"/>
                  <table:table-column table:style-name="id1-3-2-1-1-13-1-1-1-2"/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ike Mesdag-Blom</text:p>
                      </table:table-cell>
                      <table:table-cell table:style-name="entry" table:number-rows-spanned="1" table:number-columns-spanned="1">
                        <text:p text:style-name="table_al">Hans Ubach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riffier (wnd.)</text:p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voorzitter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graal huisvestingsplan Onderwijs 2019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64</meta:user-defined>
    <meta:user-defined meta:name="OVERHEIDop.GmbID/DC.identifier">gmb-2019-10364</meta:user-defined>
    <meta:user-defined meta:name="OVERHEID.TaxonomieBeleidsagenda/OVERHEID.category">Onderwijs en wetenschap | Organisatie en beleid</meta:user-defined>
    <meta:user-defined meta:name="OVERHEID.Gemeente/DC.spatial">Best</meta:user-defined>
    <meta:user-defined meta:name="DC.source">Gemeentewet;1.0:c:BWBR0005416&amp;g=2019-01-01</meta:user-defined>
    <meta:user-defined meta:name="DCTERMS.alternative">Integraal huisvestingsplan Onderwijs 2019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9-01-16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0302_1</meta:user-defined>
    <meta:user-defined meta:name="OVERHEIDop.externeBijlage">Integraal huisvestingsplan Onderwijs |exb-2019-1859</meta:user-defined>
    <meta:user-defined meta:name="OVERHEIDop.versieInformatie"/>
  </office:meta>
</office:document-meta>
</file>