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(dak)platen, Dorpsstraat 42 en 44, 6252ND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419 m² asbestdakplaten van een stal en 9 m²  losstaande asbestplaten  op het perceel <text:span text:style-name="nadrukvet">Dorpsstraat 42 en 44, 6252ND  Eckelrade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0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63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3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(dak)platen, Dorpsstraat 42 en 44, 6252ND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37</meta:user-defined>
    <meta:user-defined meta:name="OVERHEIDop.GmbID/DC.identifier">gmb-2019-103637</meta:user-defined>
    <meta:user-defined meta:name="OVERHEID.TaxonomieBeleidsagenda/OVERHEID.category">Natuur en milieu | Organisatie en beleid</meta:user-defined>
    <meta:user-defined meta:name="OVERHEIDop.referentienummer">Z-HZ_SLM-2019-000634</meta:user-defined>
    <meta:user-defined meta:name="DCTERMS.abstract">het verwijderen van 419 m² asbestdakplaten van een stal en 9 m²  losstaande asbest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2ND 50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00 312977</meta:user-defined>
    <meta:user-defined meta:name="OVERHEIDop.versieInformatie"/>
  </office:meta>
</office:document-meta>
</file>