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waluwstraat 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aanbouw aan garage </text:p>
            <text:p text:style-name="common-al">Locatie: Zwaluwstraat 3, 9644 VV te Veendam </text:p>
            <text:p text:style-name="last-al">Datum ontvangst: 17 april 2019 (zaaknummer 7547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363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3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3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waluwstraat 3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36</meta:user-defined>
    <meta:user-defined meta:name="OVERHEIDop.GmbID/DC.identifier">gmb-2019-103636</meta:user-defined>
    <meta:user-defined meta:name="OVERHEID.TaxonomieBeleidsagenda/OVERHEID.category">Huisvesting | Organisatie en beleid</meta:user-defined>
    <meta:user-defined meta:name="OVERHEIDop.referentienummer">75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VV 3</meta:user-defined>
    <meta:user-defined meta:name="OVERHEIDop.woonplaats">Veendam</meta:user-defined>
    <meta:user-defined meta:name="OVERHEIDop.straatnaam">Zwaluw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638 568460</meta:user-defined>
    <meta:user-defined meta:name="OVERHEIDop.versieInformatie"/>
  </office:meta>
</office:document-meta>
</file>