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oelofshoeveweg 4 te Duiven, kadastraal bekend, sectie F en nummer 2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19 besloten om de beslistermijn voor de aanvraag met zaaknummer Z/19/048751 / 19SZ0420 voor een omgevingsvergunning op locatie Roelofshoeveweg 4 te Duiven, kadastraal bekend, sectie F en nummer 2142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03634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634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634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Roelofshoeveweg 4 te Duiven, kadastraal bekend, sectie F en nummer 21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634</meta:user-defined>
    <meta:user-defined meta:name="OVERHEIDop.GmbID/DC.identifier">gmb-2019-10363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RG 4</meta:user-defined>
    <meta:user-defined meta:name="OVERHEID.PostcodeHuisnummer/OVERHEIDop.postcodeHuisnummer">6921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150.43 442926.24</meta:user-defined>
    <meta:user-defined meta:name="OVERHEID.EPSG28992/DC.spatial">197483 443062.87</meta:user-defined>
    <meta:user-defined meta:name="OVERHEIDop.versieInformatie"/>
  </office:meta>
</office:document-meta>
</file>