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Herenstraat 6 ZW, 2019-00078, het evenement De lange Heer is koning 2019 op 27 april, verzonden 2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3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3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3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Lange Herenstraat 6 ZW, 2019-00078, het evenement De lange Heer is koning 2019 op 27 april, verzonden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32</meta:user-defined>
    <meta:user-defined meta:name="OVERHEIDop.GmbID/DC.identifier">gmb-2019-1036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6 rd</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6 489010</meta:user-defined>
    <meta:user-defined meta:name="OVERHEIDop.versieInformatie"/>
  </office:meta>
</office:document-meta>
</file>