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 </text:p>
            <text:p text:style-name="common-al">Locatie: Zuidwending 122, 9644 XM te Veendam </text:p>
            <text:p text:style-name="last-al">Datum ontvangst: 17 april 2019 (zaaknummer 7490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362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2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1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28</meta:user-defined>
    <meta:user-defined meta:name="OVERHEIDop.GmbID/DC.identifier">gmb-2019-103628</meta:user-defined>
    <meta:user-defined meta:name="OVERHEID.TaxonomieBeleidsagenda/OVERHEID.category">Huisvesting | Organisatie en beleid</meta:user-defined>
    <meta:user-defined meta:name="OVERHEIDop.referentienummer">74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M 100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9211 568745</meta:user-defined>
    <meta:user-defined meta:name="OVERHEIDop.versieInformatie"/>
  </office:meta>
</office:document-meta>
</file>