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6 bomen, langs Mastenbroekerallee (zaaknummer1756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stenbroekerallee</text:span> – voor het kappen van 6 bomen voor het plaatsen van nieuwe haltes in verband met wijziging van de busroute langs de Mastenbroekerallee (bij de rotonde ter hoogte van de Milligerlaan), verzonden op 2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6 bomen, langs Mastenbroekerallee (zaaknummer1756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27</meta:user-defined>
    <meta:user-defined meta:name="OVERHEIDop.GmbID/DC.identifier">gmb-2019-10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G 70</meta:user-defined>
    <meta:user-defined meta:name="OVERHEIDop.woonplaats">Zwolle</meta:user-defined>
    <meta:user-defined meta:name="OVERHEIDop.straatnaam">Zwanenbloem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21 505954</meta:user-defined>
    <meta:user-defined meta:name="OVERHEIDop.versieInformatie"/>
  </office:meta>
</office:document-meta>
</file>