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Overloop 1, 2019-02104, kappen 4 vergunningplichtige bomen, herplant 6 bomen, tbv aanleg nieuwe tuin bij entree De Houttuinen, verzonden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2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2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2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Overloop 1, 2019-02104, kappen 4 vergunningplichtige bomen, herplant 6 bomen, tbv aanleg nieuwe tuin bij entree De Houttuinen, verzond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25</meta:user-defined>
    <meta:user-defined meta:name="OVERHEIDop.GmbID/DC.identifier">gmb-2019-103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V 1</meta:user-defined>
    <meta:user-defined meta:name="OVERHEIDop.woonplaats">Haarlem</meta:user-defined>
    <meta:user-defined meta:name="OVERHEIDop.straatnaam">Overloop</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66 486387</meta:user-defined>
    <meta:user-defined meta:name="OVERHEIDop.versieInformatie"/>
  </office:meta>
</office:document-meta>
</file>