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Stolbergweg 4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garagebedrijf</text:p>
            <text:p text:style-name="common-al">Locatie: van Stolbergweg 40, 9641 HL te Veendam </text:p>
            <text:p text:style-name="last-al">Datum ontvangst: 19 april 2019 (zaaknummer 7549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362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an Stolbergweg 4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23</meta:user-defined>
    <meta:user-defined meta:name="OVERHEIDop.GmbID/DC.identifier">gmb-2019-103623</meta:user-defined>
    <meta:user-defined meta:name="OVERHEID.TaxonomieBeleidsagenda/OVERHEID.category">Huisvesting | Organisatie en beleid</meta:user-defined>
    <meta:user-defined meta:name="OVERHEIDop.referentienummer">75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L 40</meta:user-defined>
    <meta:user-defined meta:name="OVERHEIDop.woonplaats">Veendam</meta:user-defined>
    <meta:user-defined meta:name="OVERHEIDop.straatnaam">Van Stolberg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39 569431</meta:user-defined>
    <meta:user-defined meta:name="OVERHEIDop.versieInformatie"/>
  </office:meta>
</office:document-meta>
</file>