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Paulus Potterstraat (gedeelte tussen de Vincent van Goghstraat en de Anton Mauvestraat), (11032043), verzenddatum 25-04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62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Paulus Potterstraat (gedeelte tussen de Vincent van Goghstraat en de Anton Mauvestraat), (11032043)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22</meta:user-defined>
    <meta:user-defined meta:name="OVERHEIDop.GmbID/DC.identifier">gmb-2019-103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KK 55</meta:user-defined>
    <meta:user-defined meta:name="OVERHEIDop.woonplaats">Leeuward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5 578175</meta:user-defined>
    <meta:user-defined meta:name="OVERHEIDop.versieInformatie"/>
  </office:meta>
</office:document-meta>
</file>