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evelleien, Ir. Rocourstraat 8, 6245 A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50 m² asbesthoudende gevelleien van de achtergevel van de woning  op het perceel <text:span text:style-name="nadrukvet">Ir. Rocourstraat 8, 6245 AD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62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gevelleien, Ir. Rocourstraat 8, 6245 A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21</meta:user-defined>
    <meta:user-defined meta:name="OVERHEIDop.GmbID/DC.identifier">gmb-2019-103621</meta:user-defined>
    <meta:user-defined meta:name="OVERHEID.TaxonomieBeleidsagenda/OVERHEID.category">Natuur en milieu | Organisatie en beleid</meta:user-defined>
    <meta:user-defined meta:name="OVERHEIDop.referentienummer">Z-HZ_SLM-2019-000644</meta:user-defined>
    <meta:user-defined meta:name="DCTERMS.abstract">het saneren van 50 m² asbesthoudende gevelleien van de achter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D 8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27 309213</meta:user-defined>
    <meta:user-defined meta:name="OVERHEIDop.versieInformatie"/>
  </office:meta>
</office:document-meta>
</file>