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ectificatie, Beethovenstraat 6, 2019-00978, bouwen aanbouw achtergevel, ontheffing handelen in strijd met regels ruimtelijke ordening, verzonden 25 april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617</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617</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617</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ectificatie, Beethovenstraat 6, 2019-00978, bouwen aanbouw achtergevel, ontheffing handelen in strijd met regels ruimtelijke ordening, verzonden 25 april 2019  Het college van B en W heeft de bovenstaande omgevingsvergunning op grond van de Wabo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617</meta:user-defined>
    <meta:user-defined meta:name="OVERHEIDop.GmbID/DC.identifier">gmb-2019-1036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PC 7</meta:user-defined>
    <meta:user-defined meta:name="OVERHEIDop.woonplaats">Haarlem</meta:user-defined>
    <meta:user-defined meta:name="OVERHEIDop.straatnaam">Beethov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160 486947</meta:user-defined>
    <meta:user-defined meta:name="OVERHEIDop.versieInformatie"/>
  </office:meta>
</office:document-meta>
</file>