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outheuvelsweg 47 en 47a 6171 VH Stein (S2019-043\0971-AZK-11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3\0971-AZK-110069 voor het verwijderen van opstallen gelegen aan Moutheuvelsweg 47 en 47a 6171 V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6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outheuvelsweg 47 en 47a 6171 VH Stein (S2019-043\0971-AZK-110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10</meta:user-defined>
    <meta:user-defined meta:name="OVERHEIDop.GmbID/DC.identifier">gmb-2019-1036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7</meta:user-defined>
    <meta:user-defined meta:name="OVERHEID.PostcodeHuisnummer/OVERHEIDop.postcodeHuisnummer">6171VH 47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56 330631</meta:user-defined>
    <meta:user-defined meta:name="OVERHEID.EPSG28992/DC.spatial">181349 330632</meta:user-defined>
    <meta:user-defined meta:name="OVERHEID.EPSG28992/DC.spatial">181349.05 330633.05</meta:user-defined>
    <meta:user-defined meta:name="OVERHEIDop.versieInformatie"/>
  </office:meta>
</office:document-meta>
</file>