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72, 2019-02165, realiseren dakopbouw, ontheffing handelen in strijd met regels ruimtelijke ordening, verzonden 25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72, 2019-02165, realiseren dakopbouw, ontheffing handelen in strijd met regels ruimtelijke ordening, verzonden 25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09</meta:user-defined>
    <meta:user-defined meta:name="OVERHEIDop.GmbID/DC.identifier">gmb-2019-103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72</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8 489965</meta:user-defined>
    <meta:user-defined meta:name="OVERHEIDop.versieInformatie"/>
  </office:meta>
</office:document-meta>
</file>