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andveilig gebruik kinderopvang, Heemtuinpad 2, 3132 P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Voor                               :  brandveilig gebruik kinderopvang heemtuinpad 2  </text:p>
            <text:p text:style-name="common-al">Met de adressering         :  Heemtuinpad 2, 3132 PT  </text:p>
            <text:p text:style-name="common-al">Kenmerk                         :  OVXINR-5553</text:p>
            <text:p text:style-name="common-al">Type aanvraag                :  omgevingsvergunning uitgebreid</text:p>
            <text:p text:style-name="common-al">Datum ontvangst            :  6 december 2018</text:p>
            <text:p text:style-name="common-al">Datum beschikking         :  24 april 2019 </text:p>
            <text:p text:style-name="common-al"/>
            <text:p text:style-name="common-al"/>
            <text:p text:style-name="common-al">
            <text:span text:style-name="nadrukvet">Rechtsmiddelen </text:span>
          </text:p>
            <text:p text:style-name="common-al">Voor belanghebbenden bestaat de mogelijkheid om tegen deze beschikking een gemotiveerd beroepschrift in te dienen bij de Arrondissementsrechtbank Rotterdam, Sector Bestuursrecht, Postbus 50951, 3007 BM Rotterdam en wel binnen zes weken met ingang van de dag volgend op de verzenddatum van dit besluit. </text:p>
            <text:p text:style-name="common-al">Het beroep kan worden ingesteld door: </text:p>
            <text:p text:style-name="common-al">a. een belanghebbende die tijdig een zienswijze tegen de ontwerpvergunning kenbaar heeft gemaakt bij het college van burgemeester en wethouders; </text:p>
            <text:p text:style-name="common-al">b. een belanghebbende die aantoont dat hij redelijkerwijs niet in staat is geweest om tijdig een zienswijze bij het college van Burgemeester en wethouders kenbaar te maken; </text:p>
            <text:p text:style-name="common-al">c. een belanghebbende ten aanzien van wijzigingen die ten opzichte van de ontwerpvergunning zijn aangebracht. </text:p>
            <text:p text:style-name="common-al">Ingevolge artikel 6.1 van de Wabo treedt de beschikking in werking daags na afloop van de beroepstermijn. Aan de voorzieningenrechter van de rechtbank Rotterdam kan een verzoek worden gedaan tot het treffen van een voorlopige voorziening. In het geval het verzoek wordt gedaan binnen de termijn van terinzageligging, dan treedt de vergunning niet in werking voordat op dat verzoek is beslist. Voor het doen van een verzoek om voorlopige voorziening gelden dezelfde vereisten, inclusief de verplichting tot het betalen van griffierecht, als voor het instellen van beroep. Daarnaast dient een kopie van het beroepschrift te worden meegezonden.</text:p>
            <text:p text:style-name="common-al"/>
            <text:p text:style-name="common-al">De beschikking en de bijbehorende stukken kunt u digitaal opvragen via het gemeentelijk e-mailadres: <text:a xlink:href="mailto:waboregie@vlaardingen.nl" xlink:type="simple">waboregie@vlaardingen.nl</text:a>.  </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60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kinderopvang, Heemtuinpad 2, 3132 P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604</meta:user-defined>
    <meta:user-defined meta:name="OVERHEIDop.GmbID/DC.identifier">gmb-2019-103604</meta:user-defined>
    <meta:user-defined meta:name="OVERHEID.TaxonomieBeleidsagenda/OVERHEID.category">Ruimte en infrastructuur | Organisatie en beleid</meta:user-defined>
    <meta:user-defined meta:name="OVERHEIDop.referentienummer">OVXINR-55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Heemtuin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494 436440</meta:user-defined>
    <meta:user-defined meta:name="OVERHEIDop.versieInformatie"/>
  </office:meta>
</office:document-meta>
</file>