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helminaplein, (11028423) Leeuwarden Cultureel (kunstmarkt), op 13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60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helminaplein, (11028423) Leeuwarden Cultureel (kunstmarkt), op 13 jul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03</meta:user-defined>
    <meta:user-defined meta:name="OVERHEIDop.GmbID/DC.identifier">gmb-2019-103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