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streek 194-6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4 april 2019</text:p>
            <text:p text:style-name="common-al">Voor: het gewijzigd uitvoeren van een penthouse</text:p>
            <text:p text:style-name="common-al">Locatie: Molenstreek 194-61, 9641 HJ  Veendam</text:p>
            <text:p text:style-name="common-al">Datum besluit:24 april 2019 (zaaknummer 71151)</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03602</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02</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02</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olenstreek 194-61,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602</meta:user-defined>
    <meta:user-defined meta:name="OVERHEIDop.GmbID/DC.identifier">gmb-2019-103602</meta:user-defined>
    <meta:user-defined meta:name="OVERHEID.TaxonomieBeleidsagenda/OVERHEID.category">Huisvesting | Organisatie en beleid</meta:user-defined>
    <meta:user-defined meta:name="OVERHEIDop.referentienummer">71151</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HJ 194 43</meta:user-defined>
    <meta:user-defined meta:name="OVERHEIDop.woonplaats">Veendam</meta:user-defined>
    <meta:user-defined meta:name="OVERHEIDop.straatnaam">Molenstreek</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5137 569425</meta:user-defined>
    <meta:user-defined meta:name="OVERHEIDop.versieInformatie"/>
  </office:meta>
</office:document-meta>
</file>