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bistraat 42, 2019-02140, bouwen dakkapel voorzijde, verzonden 24 april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601</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1</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601</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bistraat 42, 2019-02140, bouwen dakkapel voorzijde, verzonden 24 april 2019  Het college van B en W heeft de bovenstaande omgevingsvergunning op grond van de Wabo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601</meta:user-defined>
    <meta:user-defined meta:name="OVERHEIDop.GmbID/DC.identifier">gmb-2019-103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CJ 42</meta:user-defined>
    <meta:user-defined meta:name="OVERHEIDop.woonplaats">Haarlem</meta:user-defined>
    <meta:user-defined meta:name="OVERHEIDop.straatnaam">Obi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74 490450</meta:user-defined>
    <meta:user-defined meta:name="OVERHEIDop.versieInformatie"/>
  </office:meta>
</office:document-meta>
</file>