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ndustrieweg 25, het tijdelijk wijzigen van de bestemming voor een ruilgoederenbank en buurtbedrij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Industrieweg 25, het tijdelijk wijzigen van de bestemming voor een ruilgoederenbank en buurtbedrijf, 22711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60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Industrieweg 25, het tijdelijk wijzigen van de bestemming voor een ruilgoederenbank en buurtbedrij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00</meta:user-defined>
    <meta:user-defined meta:name="OVERHEIDop.GmbID/DC.identifier">gmb-2019-103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E 25</meta:user-defined>
    <meta:user-defined meta:name="OVERHEIDop.woonplaats">Nieuw-Buin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064 554384</meta:user-defined>
    <meta:user-defined meta:name="OVERHEIDop.versieInformatie"/>
  </office:meta>
</office:document-meta>
</file>